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298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44061" style:font-name="Cambria" fo:font-size="12pt" fo:font-weight="bold" style:font-name-asian="Times New Roman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normal" style:font-name-asian="Times New Roman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" style:family="table-cell" style:parent-style-name="Default" style:data-style-name="N8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8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number-columns-repeated="1017" table:default-cell-style-name="ce7"/>
        <table:table-header-rows>
          <table:table-row table:style-name="ro1">
            <table:table-cell table:style-name="ce1" office:value-type="string" table:number-columns-spanned="1" table:number-rows-spanned="2">
              <text:p>TIPOLOGIA PROCEDIMENTI – MODALITA' DI SELEZIONE PRESCELTA</text:p>
            </table:table-cell>
            <table:table-cell table:style-name="ce2" office:value-type="string" table:number-columns-spanned="1" table:number-rows-spanned="2">
              <text:p>TIPO DI PROVVEDIMENTO </text:p>
            </table:table-cell>
            <table:table-cell table:style-name="ce2" office:value-type="string" table:number-columns-spanned="4" table:number-rows-spanned="1">
              <text:p>SCHEDA SINTETICA</text:p>
            </table:table-cell>
            <table:covered-table-cell table:number-columns-repeated="3" table:style-name="ce2"/>
            <table:table-cell table:style-name="ce12" table:number-columns-repeated="1018"/>
          </table:table-row>
          <table:table-row table:style-name="ro2">
            <table:covered-table-cell table:number-columns-repeated="2" table:style-name="ce2"/>
            <table:table-cell table:style-name="ce2" office:value-type="string">
              <text:p>CONTENUTO</text:p>
            </table:table-cell>
            <table:table-cell table:style-name="ce2" office:value-type="string">
              <text:p>OGGETTO – <text:s/>DESTINATARI DEL PROVVEDIMENTO</text:p>
            </table:table-cell>
            <table:table-cell table:style-name="ce2" office:value-type="string">
              <text:p>EVENTUALE SPESA PREVISTA</text:p>
            </table:table-cell>
            <table:table-cell table:style-name="ce2" office:value-type="string">
              <text:p>ESTREMI RELATIVI AI PRINCIPALI DOCUMENTI CONTENUTI NEL FASCICOLO RELATIVO AL PROCEDIMENTO</text:p>
            </table:table-cell>
            <table:table-cell table:style-name="ce13" office:value-type="string">
              <text:p>Link</text:p>
            </table:table-cell>
            <table:table-cell table:style-name="ce12" table:number-columns-repeated="1017"/>
          </table:table-row>
        </table:table-header-rows>
        <table:table-row table:style-name="ro3">
          <table:table-cell table:style-name="ce3" office:value-type="string">
            <text:p>Affidamento diretto art. 36 comma 2 lettera a) Codice Contratti - </text:p>
          </table:table-cell>
          <table:table-cell table:style-name="ce6" office:value-type="string">
            <text:p>Determinazione di impegno di spesa n° 08 del 31/07/2017 - reg. generale n° 607 del 16/08/2017</text:p>
          </table:table-cell>
          <table:table-cell table:style-name="ce8" office:value-type="string">
            <text:p>Ditta Media Manager s.r.l. - Via Matrice 14 - Aci Catena - Ditta Azzurra Spettacoli di Alfio Vinciguerra - Viale Europa 50 - San Pietro Clarenza - Ass.ne Cult. Andromeda - Via Balatelle 3/a - S.G. La Punta - Organizzazione "Xander Models &amp; Casting" di Maccarrone Carmela - Via N. Copernico 1 int. A - S.G. La Punta - Ass.ne Cult. Art'Expò - Via Passo Gravina 184 A int. 19 - Catania</text:p>
          </table:table-cell>
          <table:table-cell table:style-name="ce8" office:value-type="string">
            <text:p>Realizzazione degli spettacoli in occasione dell'Estate Puntese 2017</text:p>
          </table:table-cell>
          <table:table-cell table:style-name="ce10" office:value-type="currency" office:currency="EUR" office:value="25420">
            <text:p>€ 25.420,00</text:p>
          </table:table-cell>
          <table:table-cell table:style-name="ce6" office:value-type="string">
            <text:p>Preventivo prot. 21000 del 13/07/2017 <text:s text:c="62"/>Preventivo prot. 21058 del 14/07/2017 <text:s text:c="61"/>Preventivo prot. 22019 del 21/07/2017 <text:s text:c="59"/>Preventivo prot. 21346 del 17/07/2017 <text:s text:c="59"/>Preventivo prot. 21429 del 18/07/2017</text:p>
          </table:table-cell>
          <table:table-cell table:style-name="ce14" office:value-type="string">
            <text:p><text:a xlink:href="https://www.sangiovannilapunta.gov.it/modulistica/category/134-anno-2017.html">https://www.sangiovannilapunta.gov.it/modulistica/category/134-anno-2017.html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 art. 36 comma 2 lettera a) Codice Contratti - </text:p>
          </table:table-cell>
          <table:table-cell table:style-name="ce6" office:value-type="string">
            <text:p>Determinazione di impegno di spesa n° 09 del 31/07/2017 - reg. generale n° 608 del 16/08/2017</text:p>
          </table:table-cell>
          <table:table-cell table:style-name="ce8" office:value-type="string">
            <text:p>Ditta "Gina Longhitano" - Via Maletto 3 - Bronte</text:p>
          </table:table-cell>
          <table:table-cell table:style-name="ce8" office:value-type="string">
            <text:p>Estate Puntese 2017 - Realizzazione "Spettacolo Festa Patrono di Trappeto San Rocco"</text:p>
          </table:table-cell>
          <table:table-cell table:style-name="ce10" office:value-type="currency" office:currency="EUR" office:value="15380">
            <text:p>€ 15.380,00</text:p>
          </table:table-cell>
          <table:table-cell table:style-name="ce6" office:value-type="string">
            <text:p>Preventivo prot. 21002 del 13/07/2017</text:p>
          </table:table-cell>
          <table:table-cell table:style-name="ce15" office:value-type="string">
            <text:p><text:a xlink:href="https://www.sangiovannilapunta.gov.it/modulistica/category/134-anno-2017.html">https://www.sangiovannilapunta.gov.it/modulistica/category/134-anno-2017.html</text:a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ffidamento diretto art. 36 comma 2 lettera a) Codice Contratti - </text:p>
          </table:table-cell>
          <table:table-cell table:style-name="ce6" office:value-type="string">
            <text:p>Determinazione di impegno di spesa n° 10 del 07/08/2017 - reg. generale n° 609 del 17/08/2017</text:p>
          </table:table-cell>
          <table:table-cell table:style-name="ce8" office:value-type="string">
            <text:p>C.G.S. Karol - Via Umberto 98 - San Gregorio di CT</text:p>
          </table:table-cell>
          <table:table-cell table:style-name="ce8" office:value-type="string">
            <text:p>Realizzazione degli spettacoli in occasione dell'Estate Puntese 2017</text:p>
          </table:table-cell>
          <table:table-cell table:style-name="ce10" office:value-type="currency" office:currency="EUR" office:value="995">
            <text:p>€ 995,00</text:p>
          </table:table-cell>
          <table:table-cell table:style-name="ce6" office:value-type="string">
            <text:p>Preventivo prot. 14930 del 19/05/2017</text:p>
          </table:table-cell>
          <table:table-cell table:style-name="ce15" office:value-type="string">
            <text:p><text:a xlink:href="https://www.sangiovannilapunta.gov.it/modulistica/category/134-anno-2017.html">https://www.sangiovannilapunta.gov.it/modulistica/category/134-anno-2017.html</text:a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ffidamento di servizi - Affidamento diretto art. 36 comma 2 lettera a) Codice Contratti - </text:p>
          </table:table-cell>
          <table:table-cell table:style-name="ce4" office:value-type="string">
            <text:p>Determinazione di impegno di spesa n° 23 del 15/12/2017 - reg. generale n° 1143 del 29/12/2017</text:p>
          </table:table-cell>
          <table:table-cell table:style-name="ce9" office:value-type="string">
            <text:p>Ass.ne Culturale Andromeda - Via Balatelle 3/a - S. G. La Punta</text:p>
          </table:table-cell>
          <table:table-cell table:style-name="ce9" office:value-type="string">
            <text:p>Attività ricreative in occasione delle festività Natalizie 2017</text:p>
          </table:table-cell>
          <table:table-cell table:style-name="ce11" office:value-type="currency" office:currency="EUR" office:value="3300">
            <text:p>€ 3.300,00</text:p>
          </table:table-cell>
          <table:table-cell table:style-name="ce6" office:value-type="string">
            <text:p>Preventivo prot. 38403 del 14/12/2017</text:p>
          </table:table-cell>
          <table:table-cell table:style-name="ce15" office:value-type="string">
            <text:p><text:a xlink:href="https://www.sangiovannilapunta.gov.it/modulistica/category/134-anno-2017.html">https://www.sangiovannilapunta.gov.it/modulistica/category/134-anno-2017.html</text:a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ffidamento di servizi - Affidamento diretto art. 36 comma 2 lettera a) Codice Contratti - </text:p>
          </table:table-cell>
          <table:table-cell table:style-name="ce4" office:value-type="string">
            <text:p>Determinazione di impegno di spesa n° 24 del 20/12/2017 - reg. generale n° 1119 del 29/12/2017</text:p>
          </table:table-cell>
          <table:table-cell table:style-name="ce9" office:value-type="string">
            <text:p>Paesi Etnei Oggi - Via Principato di Monaco snc - Gravina di Catania</text:p>
          </table:table-cell>
          <table:table-cell table:style-name="ce9" office:value-type="string">
            <text:p>Spazio istituzionale autogestito sul giornale "Paesi Etnei Oggi"</text:p>
          </table:table-cell>
          <table:table-cell table:style-name="ce11" office:value-type="currency" office:currency="EUR" office:value="488">
            <text:p>€ 488,00</text:p>
          </table:table-cell>
          <table:table-cell table:style-name="ce6" office:value-type="string">
            <text:p>Preventivo prot. 36819 del 04/12/2017</text:p>
          </table:table-cell>
          <table:table-cell table:style-name="ce15" office:value-type="string">
            <text:p><text:a xlink:href="https://www.sangiovannilapunta.gov.it/modulistica/category/134-anno-2017.html">https://www.sangiovannilapunta.gov.it/modulistica/category/134-anno-2017.html</text:a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ffidamento di servizi - Affidamento diretto art. 36 comma 2 lettera a) Codice Contratti - </text:p>
          </table:table-cell>
          <table:table-cell table:style-name="ce4" office:value-type="string">
            <text:p>Determinazione di impegno e di spesa n° 25 del 29/12/2017 - reg. generale n° 1144 del 29/12/2017</text:p>
          </table:table-cell>
          <table:table-cell table:style-name="ce9" office:value-type="string">
            <text:p>Ditta Tikart di GI.TI. - Via 37/D Pal. 4 int. 6 - Messina</text:p>
          </table:table-cell>
          <table:table-cell table:style-name="ce9" office:value-type="string">
            <text:p>Acquisto materiale di cancelleria</text:p>
          </table:table-cell>
          <table:table-cell table:style-name="ce11" office:value-type="currency" office:currency="EUR" office:value="841.06">
            <text:p>€ 841,06</text:p>
          </table:table-cell>
          <table:table-cell table:style-name="ce6" office:value-type="string">
            <text:p>Preventivo prot. 39615 del 28/12/2017</text:p>
          </table:table-cell>
          <table:table-cell table:style-name="ce16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currency-style style:name="N11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scale-to="95%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TAFF</text:span></text:p>
        <text:p><text:span text:style-name="MT1">ANNO 2017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1.2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5$Win32 OpenOffice.org_project/415m1$Build-9789</meta:generator>
    <dc:date>2019-03-28T11:26:09.29</dc:date>
    <meta:editing-duration>P1DT8H15M38S</meta:editing-duration>
    <meta:editing-cycles>73</meta:editing-cycles>
    <dc:subject>Pubblicazione effettuata ai sensi dell'art. 23, c. 1, D.Lgs. 33/2013</dc:subject>
    <dc:title>Elenco provvedimenti</dc:title>
    <meta:print-date>2019-03-28T10:49:10.52</meta:print-date>
    <meta:document-statistic meta:table-count="1" meta:cell-count="50" meta:object-count="0"/>
  </office:meta>
</office:document-meta>
</file>